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lding 8.40: Zuidermiedweg 17, 9074 LD te Hallum</text:p>
      <text:section text:name="zakelijke-mededeling_id1-3-2" text:style-name="zakelijke-mededeling">
        <text:section text:name="zakelijke-mededeling-tekst_id1-3-2-1" text:style-name="zakelijke-mededeling-tekst">
          <text:section text:name="tekst_id1-3-2-1-1" text:style-name="tekst">
            <text:p text:style-name="common-al">Overeenkomstig artikel 8.41, vierde lid van de Wet milieubeheer maken burgemeester en wethouders van de gemeente Ferwerderadiel bekend dat de volgende melding is binnengekomen en geaccepteerd: </text:p>
            <text:p text:style-name="common-al">In het kader van het Activiteitenbesluit</text:p>
            <text:p text:style-name="common-al"/>
            <text:p text:style-name="common-al">Voor het bouwen van een werktuigenberging.</text:p>
            <text:p text:style-name="common-al"/>
            <text:p text:style-name="common-al">Omdat bovengenoemd besluit gebaseerd is op algemeen geldende regel en voorschriften (8.40 AMvB) die het milieu beschermen, bestaat er geen mogelijkheid voor het indienen van zienswijzen en het instellen van beroep.</text:p>
            <text:p text:style-name="last-al"/>
            <text:section text:name="definitielijst_id1-3-2-1-1-8" text:style-name="definitielijst">
              <text:section text:name="definitie-item_id1-3-2-1-1-8-1" text:style-name="definitie-item">
                <text:p text:style-name="li.nr"/>
                <text:p text:style-name="term"/>
                <text:section text:name="definitie_id1-3-2-1-1-8-1-3" text:style-name="definitie">
                  <text:p text:style-name="al"/>
                </text:section>
              </text:section>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Ferwert, 4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5446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6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6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Melding 8.40: Zuidermiedweg 17, 9074 LD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468</meta:user-defined>
    <meta:user-defined meta:name="OVERHEIDop.GmbID/DC.identifier">gmb-2016-544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074LD 17</meta:user-defined>
    <meta:user-defined meta:name="OVERHEIDop.woonplaats">Hallum</meta:user-defined>
    <meta:user-defined meta:name="OVERHEIDop.straatnaam">Zuidermiedweg</meta:user-defined>
    <meta:user-defined meta:name="OVERHEID.Gemeente/OVERHEID.authority">Ferwerderadiel</meta:user-defined>
    <meta:user-defined meta:name="OVERHEID.Gemeente/DCTERMS.publisher">Ferwerderadiel</meta:user-defined>
    <meta:user-defined meta:name="OVERHEIDgvop.Informatietype/DC.type">Beschikkingen | aanvraag</meta:user-defined>
    <meta:user-defined meta:name="OVERHEIDop.externeBijlage">Wet Milieubeheer Melding 8.40|exb-2016-14313</meta:user-defined>
    <meta:user-defined meta:name="OVERHEID.EPSG28992/DC.spatial">183514 588274</meta:user-defined>
    <meta:user-defined meta:name="OVERHEIDop.versieInformatie"/>
  </office:meta>
</office:document-meta>
</file>