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Deeling 11 te Roden, het vergrot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eling 11 te Roden</text:p>
            <text:p text:style-name="common-al">Activiteit: het vergroten van een opslagloods</text:p>
            <text:p text:style-name="common-al">Datum besluit: 7 jan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446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Deeling 11 te Roden, het vergrot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46</meta:user-defined>
    <meta:user-defined meta:name="OVERHEIDop.GmbID/DC.identifier">gmb-2016-544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ZT 15a</meta:user-defined>
    <meta:user-defined meta:name="OVERHEIDop.woonplaats">Roden</meta:user-defined>
    <meta:user-defined meta:name="OVERHEIDop.straatnaam">Deelin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136 574054</meta:user-defined>
    <meta:user-defined meta:name="OVERHEIDop.versieInformatie"/>
  </office:meta>
</office:document-meta>
</file>