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erschot 7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7</text:p>
            <text:p text:style-name="common-al">Verleend op 21 april 2016</text:p>
            <text:p text:style-name="common-al">het plaatsen van 2 nieuwe silo's langs bestaande bodem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45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5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5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erschot 7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58</meta:user-defined>
    <meta:user-defined meta:name="OVERHEIDop.GmbID/DC.identifier">gmb-2016-54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N 76</meta:user-defined>
    <meta:user-defined meta:name="OVERHEIDop.woonplaats">Sint-Michielsgestel</meta:user-defined>
    <meta:user-defined meta:name="OVERHEIDop.straatnaam">Moerscho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149 406725</meta:user-defined>
    <meta:user-defined meta:name="OVERHEIDop.versieInformatie"/>
  </office:meta>
</office:document-meta>
</file>