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9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2</text:p>
            <text:p text:style-name="common-al">Verleend op 21 april 2016</text:p>
            <text:p text:style-name="common-al">het gewijzigd ver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5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rkwijk 9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53</meta:user-defined>
    <meta:user-defined meta:name="OVERHEIDop.GmbID/DC.identifier">gmb-2016-54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KB 91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305 409603</meta:user-defined>
    <meta:user-defined meta:name="OVERHEIDop.versieInformatie"/>
  </office:meta>
</office:document-meta>
</file>