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garage en aanbouwen van de woning, Kerkraderweg 10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bouwen van een garage en aanbouwen van de woning, Kerkraderweg 105 6416 CG te Heerlen (datum aanvraag 30-03-2016</text:span>
            <text:span text:style-name="nadrukvet">, dossiernummer </text:span>
            <text:span text:style-name="nadrukvet">Z-161094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45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en aanbouwen van de woning, Kerkraderweg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51</meta:user-defined>
    <meta:user-defined meta:name="OVERHEIDop.GmbID/DC.identifier">gmb-2016-5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G 105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220 321518</meta:user-defined>
    <meta:user-defined meta:name="OVERHEIDop.versieInformatie"/>
  </office:meta>
</office:document-meta>
</file>