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16, het bouwen van een appartementengebouw en het aanleggen van parkeerplaat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16, het bouwen van een appartementengebouw en het aanleggen van parkeerplaatsen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4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Amsterdamseweg 16, het bouwen van een appartementengebouw en het aanleggen van parkeerplaat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49</meta:user-defined>
    <meta:user-defined meta:name="OVERHEIDop.GmbID/DC.identifier">gmb-2016-54449</meta:user-defined>
    <meta:user-defined meta:name="OVERHEID.TaxonomieBeleidsagenda/OVERHEID.category">Huisvesting | Organisatie en beleid</meta:user-defined>
    <meta:user-defined meta:name="OVERHEIDop.referentienummer">5227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S 16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0 463615</meta:user-defined>
    <meta:user-defined meta:name="OVERHEIDop.versieInformatie"/>
  </office:meta>
</office:document-meta>
</file>