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gstraat 30 C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60</text:p>
            <text:p text:style-name="common-al">Uiterste beslistermijn 7 juni 2016</text:p>
            <text:p text:style-name="common-al">het uitbreiden van gebruiksactiviteiten met het gebruik als sportgezondheidscentrum</text:p>
            <text:p text:style-name="common-al">Reguliere procedure voor de activiteit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4448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4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4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Hoogstraat 30 C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448</meta:user-defined>
    <meta:user-defined meta:name="OVERHEIDop.GmbID/DC.identifier">gmb-2016-54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SW 30c</meta:user-defined>
    <meta:user-defined meta:name="OVERHEIDop.woonplaats">Sint-Michielsgestel</meta:user-defined>
    <meta:user-defined meta:name="OVERHEIDop.straatnaam">Hoog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036 406912</meta:user-defined>
    <meta:user-defined meta:name="OVERHEIDop.versieInformatie"/>
  </office:meta>
</office:document-meta>
</file>