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69, het uitbreiden van het pand aan de zijgevel t.b.v. de entre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69, het uitbreiden van het pand aan de zijgevel t.b.v. de entree, Rechtsmiddel: Geen. Ter informatie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44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4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4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Stadsring 69, het uitbreiden van het pand aan de zijgevel t.b.v. de entre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446</meta:user-defined>
    <meta:user-defined meta:name="OVERHEIDop.GmbID/DC.identifier">gmb-2016-54446</meta:user-defined>
    <meta:user-defined meta:name="OVERHEID.TaxonomieBeleidsagenda/OVERHEID.category">Huisvesting | Organisatie en beleid</meta:user-defined>
    <meta:user-defined meta:name="OVERHEIDop.referentienummer">522852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N 69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39 462925</meta:user-defined>
    <meta:user-defined meta:name="OVERHEIDop.versieInformatie"/>
  </office:meta>
</office:document-meta>
</file>