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tionsplein-ZW 981, 1117 CE Schiphol, het vervangen van 2 verlichte gevelreclames, 26-04-2016, Accor Hospitality Nederland NV, zaak 642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tationsplein-ZW 981, 1117 CE Schiphol, het vervangen van 2 verlichte gevelreclames, 26-04-2016, Accor Hospitality Nederland NV, zaak 642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45</meta:user-defined>
    <meta:user-defined meta:name="OVERHEIDop.GmbID/DC.identifier">gmb-2016-54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7CE 983</meta:user-defined>
    <meta:user-defined meta:name="OVERHEIDop.woonplaats">Schiphol</meta:user-defined>
    <meta:user-defined meta:name="OVERHEIDop.straatnaam">Stationsplein-Zw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5728 480348</meta:user-defined>
    <meta:user-defined meta:name="OVERHEIDop.versieInformatie"/>
  </office:meta>
</office:document-meta>
</file>