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Riddergang 7-9, het samenvoegen van het pand van 2 winkels naar 1 winkel en het vervangen van 2 winkelpui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Riddergang 7-9, het samenvoegen van het pand van 2 winkels naar 1 winkel en het vervangen van 2 winkelpui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Riddergang 7-9, het samenvoegen van het pand van 2 winkels naar 1 winkel en het vervangen van 2 winkelpui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4</meta:user-defined>
    <meta:user-defined meta:name="OVERHEIDop.GmbID/DC.identifier">gmb-2016-54444</meta:user-defined>
    <meta:user-defined meta:name="OVERHEID.TaxonomieBeleidsagenda/OVERHEID.category">Huisvesting | Organisatie en beleid</meta:user-defined>
    <meta:user-defined meta:name="OVERHEIDop.referentienummer">1008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DB</meta:user-defined>
    <meta:user-defined meta:name="OVERHEIDop.woonplaats">Amersfoort</meta:user-defined>
    <meta:user-defined meta:name="OVERHEIDop.straatnaam">Ridderga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8 462912</meta:user-defined>
    <meta:user-defined meta:name="OVERHEIDop.versieInformatie"/>
  </office:meta>
</office:document-meta>
</file>