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het culinair evenement ‘Proef Amersfoort’ van 5 t/m 8 mei 2016, 26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het culinair evenement ‘Proef Amersfoort’ van 5 t/m 8 mei 2016, 26-02-2016,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Hof, het houden van het culinair evenement ‘Proef Amersfoort’ van 5 t/m 8 mei 2016, 26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2</meta:user-defined>
    <meta:user-defined meta:name="OVERHEIDop.GmbID/DC.identifier">gmb-2016-544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