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eigerde omgevingsvergunning - Burgemeester Aquariusstraat 56, 6081 AX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het gebruiken van gronden of bouwwerken in strijd met het bestemmingsplan (starten detailhandel aan huis) op het adres Burgemeester Aquariusstraat 56, 6081 AX Haelen. Dit besluit is 14 januari 2016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
            <text:p text:style-name="common-al">Ingevolge het bepaalde in artikel 7:15 van de Algemene wet bestuursrecht kunt u voordat het bestuursorgaan op uw bezwaar heeft beslist verzoeken om vergoeding van de in verband met het bezwaar gemaakte kos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44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4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4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Geweigerde omgevingsvergunning - Burgemeester Aquariusstraat 56, 6081 AX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444</meta:user-defined>
    <meta:user-defined meta:name="OVERHEIDop.GmbID/DC.identifier">gmb-2016-54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AX 56</meta:user-defined>
    <meta:user-defined meta:name="OVERHEIDop.woonplaats">Haelen</meta:user-defined>
    <meta:user-defined meta:name="OVERHEIDop.straatnaam">Burgemeester Aquariu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5073 360583</meta:user-defined>
    <meta:user-defined meta:name="OVERHEIDop.versieInformatie"/>
  </office:meta>
</office:document-meta>
</file>