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bouw bedrijfspand, Veilingweg (39), 6247 EP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pand op het perceel <text:span text:style-name="nadrukvet">Veilingweg (39), 6247 EP Gronsveld</text:span>  (ontvangen 27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443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 bouw bedrijfspand, Veilingweg (39)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36</meta:user-defined>
    <meta:user-defined meta:name="OVERHEIDop.GmbID/DC.identifier">gmb-2016-54436</meta:user-defined>
    <meta:user-defined meta:name="OVERHEID.TaxonomieBeleidsagenda/OVERHEID.category">Ruimte en infrastructuur | Organisatie en beleid</meta:user-defined>
    <meta:user-defined meta:name="OVERHEIDop.referentienummer">Z-HZ_WABO-2016-002330</meta:user-defined>
    <meta:user-defined meta:name="DCTERMS.abstract">het  bouwen van een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P 37</meta:user-defined>
    <meta:user-defined meta:name="OVERHEIDop.woonplaats">Gronsveld</meta:user-defined>
    <meta:user-defined meta:name="OVERHEIDop.straatnaam">Veiling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15 312778</meta:user-defined>
    <meta:user-defined meta:name="OVERHEIDop.versieInformatie"/>
  </office:meta>
</office:document-meta>
</file>