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hemertseweg 21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67</text:p>
            <text:p text:style-name="common-al">Verleend op 21 april 2016</text:p>
            <text:p text:style-name="common-al">het renoveren van de overkapping/garage en aanbrengen zonnepanelen</text:p>
            <text:p text:style-name="common-al">Reguliere procedure voor de activiteit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4435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3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35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oghemertseweg 21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435</meta:user-defined>
    <meta:user-defined meta:name="OVERHEIDop.GmbID/DC.identifier">gmb-2016-54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1NG 21</meta:user-defined>
    <meta:user-defined meta:name="OVERHEIDop.woonplaats">Gemonde</meta:user-defined>
    <meta:user-defined meta:name="OVERHEIDop.straatnaam">Hooghemert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456 402178</meta:user-defined>
    <meta:user-defined meta:name="OVERHEIDop.versieInformatie"/>
  </office:meta>
</office:document-meta>
</file>