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laatsingsbesluit cameratoezicht</text:p>
      <text:section text:name="regeling_id1-3-2" text:style-name="regeling">
        <text:section text:name="aanhef_id1-3-2-1" text:style-name="aanhef">
          <text:section text:name="preambule_id1-3-2-1-1" text:style-name="preambule">
            <text:p text:style-name="al">De burgemeester van Haarlem,</text:p>
            <text:p text:style-name="al"/>
            <text:p text:style-name="al">Gelet op het overleg met de officier van justitie d.d. 16 april 2015,</text:p>
            <text:p text:style-name="al"/>
            <text:p text:style-name="al">Gelet op artikel 151c van de Gemeentewet juncto artikel 2.77 van de APV,</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plaatsen van vaste camera’s op de volgende locaties:</text:p>
                <text:list text:style-name="id1-3-2-2-1-1-1-3">
                  <text:list-item text:style-override="id1-3-2-2-1-1-1-3-1">
                    <text:number>•</text:number>
                    <text:p text:style-name="al">achterzijde Barteljorisstraat 13 aan de Smedestraat;</text:p>
                  </text:list-item>
                  <text:list-item text:style-override="id1-3-2-2-1-1-1-3-2">
                    <text:number>•</text:number>
                    <text:p text:style-name="al">gevel Smedestraat 18 ter hoogte van de 1<text:span text:style-name="sup">e</text:span> verdieping;</text:p>
                  </text:list-item>
                  <text:list-item text:style-override="id1-3-2-2-1-1-1-3-3">
                    <text:number>•</text:number>
                    <text:p text:style-name="al">gevel Smedestraat 38 ter hoogte van de 1<text:span text:style-name="sup">e</text:span> verdieping;</text:p>
                  </text:list-item>
                  <text:list-item text:style-override="id1-3-2-2-1-1-1-3-4">
                    <text:number>•</text:number>
                    <text:p text:style-name="al">Riviervischmarkt 1 ter hoogte van de 1<text:span text:style-name="sup">e</text:span> verdieping; </text:p>
                  </text:list-item>
                  <text:list-item text:style-override="id1-3-2-2-1-1-1-3-5">
                    <text:number>•</text:number>
                    <text:p text:style-name="al">aan lantaarnmast Klokhuisplein ter hoogte van Klokhuisplein 3;</text:p>
                  </text:list-item>
                  <text:list-item text:style-override="id1-3-2-2-1-1-1-3-6">
                    <text:number>•</text:number>
                    <text:p text:style-name="al">twee camera’s op de Lange Veerstraat 3A; </text:p>
                  </text:list-item>
                  <text:list-item text:style-override="id1-3-2-2-1-1-1-3-7">
                    <text:number>•</text:number>
                    <text:p text:style-name="al">Lange Veerstraat 36;</text:p>
                  </text:list-item>
                  <text:list-item text:style-override="id1-3-2-2-1-1-1-3-8">
                    <text:number>•</text:number>
                    <text:p text:style-name="al">Spaarne ter hoogte van nr 66 aan de mast op de middengeleider tussen fietspad en de rijweg;</text:p>
                  </text:list-item>
                  <text:list-item text:style-override="id1-3-2-2-1-1-1-3-9">
                    <text:number>•</text:number>
                    <text:p text:style-name="al">Barteljorisstraat 43 aan de gevelzijde op de Grote Markt;</text:p>
                  </text:list-item>
                </text:list>
              </text:list-item>
              <text:list-item text:style-override="id1-3-2-2-1-1-2">
                <text:number>2.</text:number>
                <text:p text:style-name="al">dat deze camera’s worden gebruikt met ingang van 1 februari 2016 voor de duur van 1 jaar;</text:p>
              </text:list-item>
              <text:list-item text:style-override="id1-3-2-2-1-1-3">
                <text:number>3.</text:number>
                <text:p text:style-name="al">dat de met de camera’s gemaakte beelden worden vastgelegd en gedurende 28 dagen worden bewaard;</text:p>
              </text:list-item>
              <text:list-item text:style-override="id1-3-2-2-1-1-4">
                <text:number>4.</text:number>
                <text:p text:style-name="al">dat de camerabeelden onder regie van de Nationale Politie, Eenheid Noord-Holland worden opgeslagen en rechtstreeks worden bekeken van 23:00–06:00 uur op vrijdag en zaterdag gedurende 1 jaar.</text:p>
              </text:list-item>
            </text:list>
            <text:p text:style-name="common-al">
            <text:span text:style-name="nadrukvet">Motivering</text:span>
          </text:p>
            <text:p text:style-name="last-al">Op mijn verzoek heeft de politie een analyse uitgevoerd om vast te stellen in welk gebied en op welke plaatsen de openbare orde het meest wordt verstoord. Uit deze analyse blijkt dat de meeste incidenten zich in het uitgaansgebied voordoen tijdens de uitgaansnachten. Het gaat om vernielingen, geweldincidenten (vechtpartijen) en andere verstoringen van de openbare orde. Het aantal vernielingen is de laatste jaren gestabiliseerd. Het aantal geweldsincidenten fluctueert waarbij de meeste van deze incidenten plaatsvinden in de kern horecastraten de Smedestraat, Grote Markt, Riviervischmarkt, Klokhuisplein en Lange- en Korte Veerstraat. Het aantal openbare ordeverstoringen tijdens horecanachten is hoog<text:note text:id="noot_id1-3-2-2-1-3-1" text:note-class="footnote"><text:note-citation text:label="1">1</text:note-citation><text:note-body><text:p text:style-name="noot.al">Tot 1 oktober 2015 hebben zich 428 openbare ordeverstoringen voorgedaan.</text:p></text:note-body></text:note>, ondanks alle maatregelen die de gemeente Haarlem en de politie hebben genomen in het kader van het Integraal Veiligheids- en Handhavingsbeleid 2015–2018 en de daaruit voortvloeiende actieprogramma’s Veiligheid en Handhaving om het aantal verstoringen van de openbare orde, die geconcentreerd zijn in het centrum van Haarlem tijdens de uitgaansavonden en nachten, terug te dringen. Derhalve acht ik het noodzakelijk om in het belang van de handhaving van de openbare orde tien camera’s te plaatsen in het kernhorecagebied van het centrum van Haarlem: Smedestraat, Grote Markt, Riviervischmarkt, Klokhuisplein en Lange- en Korte Veerstraat. Ik heb hierbij het belang van een effectieve handhaving van de openbare orde enerzijds en de, daarmee gepaard gaande mogelijke inperking van het recht op privacy, door de inzet van cameratoezicht anderzijds tegen elkaar afgewogen. Bij die afweging moet aan het algemene belang om de verstoring van de openbare orde te herstellen meer gewicht worden toegekend dan aan het belang om geen inmenging te dulden in de privacy. Om de inbreuk op de privacy tot een aanvaardbaar minimum te beperken, mogen de camerabeelden alleen worden gemaakt, uitgekeken en opgeslagen tijdens de horecanachten op vrijdag en zaterdag van 23.00–7.00 uur. Voor het verstrijken van de termijn van 1 jaar zal ik bezien of voortzetting van cameratoezicht noodzakelijk is. Bij deze afweging zal ik een evaluatie van het cameratoezicht betrekken.</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11 januari 2016</text:span>
          </text:p>
          </text:section>
          <text:section text:name="ondertekening_id1-3-2-3-2">
            <text:p><text:span text:style-name="functie">De burgemeester van Haarlem, </text:span></text:p>
            <text:p><text:span text:style-name="ondertekening_naam">
            <text:span text:style-name="voornaam">B.B.</text:span>
            <text:span text:style-name="achternaam">Schneiders</text:span>
          </text:span></text:p>
          </text:section>
        </text:section>
        <text:section text:name="bijlage_id1-3-2-4" text:style-name="bijlage">
          <text:p text:style-name="bijlage_top"/>
          <text:p text:style-name="al">Tegen dit besluit kan bezwaar worden gemaakt bij de burgemeester van Haarlem, postbus 511, 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443</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43</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43</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ingsbesluit cameratoez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443</meta:user-defined>
    <meta:user-defined meta:name="OVERHEIDop.GmbID/DC.identifier">gmb-2016-5443</meta:user-defined>
    <meta:user-defined meta:name="OVERHEID.TaxonomieBeleidsagenda/OVERHEID.category">Openbare orde en veiligheid | Organisatie en beleid</meta:user-defined>
    <meta:user-defined meta:name="DC.source">art. 151c Gemw;1.0:c:BWBR0005416&amp;artikel=151c&amp;g=2016-01-01</meta:user-defined>
    <meta:user-defined meta:name="OVERHEIDop.referentienummer">DVV/V&amp;H/2016/17018</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gvop.Informatietype/DC.type">Overige besluiten van algemene strekking</meta:user-defined>
    <meta:user-defined meta:name="OVERHEID.Gemeente/DC.spatial">Haarlem</meta:user-defined>
    <meta:user-defined meta:name="OVERHEIDop.versieInformatie"/>
  </office:meta>
</office:document-meta>
</file>