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rgerstegg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argerstegge 45, zaaknummer 114962</text:p>
            <text:p text:style-name="common-al">Voor: bouwen tuinoverkapping, datum ontvangst 26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5442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argerstegge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426</meta:user-defined>
    <meta:user-defined meta:name="OVERHEIDop.GmbID/DC.identifier">gmb-2016-54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DL 45</meta:user-defined>
    <meta:user-defined meta:name="OVERHEIDop.woonplaats">Winterswijk</meta:user-defined>
    <meta:user-defined meta:name="OVERHEIDop.straatnaam">Bargerstegg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37 444901</meta:user-defined>
    <meta:user-defined meta:name="OVERHEIDop.versieInformatie"/>
  </office:meta>
</office:document-meta>
</file>