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mertseweg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0</text:p>
            <text:p text:style-name="common-al">Uiterste beslistermijn 9 juni 2016</text:p>
            <text:p text:style-name="common-al">het bouwen van een bijgebouw t.b.v. Bed &amp; Breakfast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2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hemertseweg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23</meta:user-defined>
    <meta:user-defined meta:name="OVERHEIDop.GmbID/DC.identifier">gmb-2016-5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3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79 402287</meta:user-defined>
    <meta:user-defined meta:name="OVERHEIDop.versieInformatie"/>
  </office:meta>
</office:document-meta>
</file>