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 (naamsaanduiding Paulusschool), Dr. J. W. Paltelaan 5, 2712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r. J. W. Paltelaan 5, 2712 RN Zoetermeer, het plaatsen van gevelreclame (naamsaanduiding Paulusschool), WB20150675 (verzonden d.d. 06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gevelreclame (naamsaanduiding Paulusschool), Dr. J. W. Paltelaan 5, 2712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42</meta:user-defined>
    <meta:user-defined meta:name="OVERHEIDop.GmbID/DC.identifier">gmb-2016-5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RN 5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00 451941</meta:user-defined>
    <meta:user-defined meta:name="OVERHEIDop.versieInformatie"/>
  </office:meta>
</office:document-meta>
</file>