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riezeeg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4</text:p>
            <text:p text:style-name="common-al">Uiterste beslistermijn 09 juni 2016</text:p>
            <text:p text:style-name="common-al">het plaatsen van een orangerie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1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Driezeeg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19</meta:user-defined>
    <meta:user-defined meta:name="OVERHEIDop.GmbID/DC.identifier">gmb-2016-54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LD 21</meta:user-defined>
    <meta:user-defined meta:name="OVERHEIDop.woonplaats">Berlicum</meta:user-defined>
    <meta:user-defined meta:name="OVERHEIDop.straatnaam">Drieze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7204 408305</meta:user-defined>
    <meta:user-defined meta:name="OVERHEIDop.versieInformatie"/>
  </office:meta>
</office:document-meta>
</file>