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Lag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  Bosperceel Lageweg, rechts naast nummer 11 (zaak 112355)</text:p>
            <text:p text:style-name="common-al">Voor                       :  100 grove den, datum besluit 26-4-2016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5440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0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40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Lag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409</meta:user-defined>
    <meta:user-defined meta:name="OVERHEIDop.GmbID/DC.identifier">gmb-2016-5440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PE</meta:user-defined>
    <meta:user-defined meta:name="OVERHEIDop.woonplaats">Winterswijk</meta:user-defined>
    <meta:user-defined meta:name="OVERHEIDop.straatnaam">Lag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8541 443375</meta:user-defined>
    <meta:user-defined meta:name="OVERHEIDop.versieInformatie"/>
  </office:meta>
</office:document-meta>
</file>