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Neerbosscheweg ong. (P&amp;R Station Goffer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Neerbosscheweg ong. (P&amp;R Station Goffert) te Nijmegen. Daarin is aangegeven dat er stortmateriaal is verwijderd voor het realiseren van nieuwe fietsenstallingen, fietspad, openbaar groen en een Kiss &amp; Ride strook. Bovenop de voormalige stort is een duurzame afdeklaag aangebracht en is de nieuwe herinrichting gerealiseerd.</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Ze kunnen ook digitaal worden ingezien bij de gemeentelijke informatiebalie in de Stadswinkel, Mariënburg 75 in Nijmegen. Er is een bezwarentermijn van 6 weken vanaf 21 januari 2016.</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informatie kunt u contact opnemen met mevrouw H. Roelofs van Bureau Leefomgevingskwaliteit (024) 329 9052.</text:p>
            <text:p text:style-name="common-al">
            <text:span text:style-name="nadrukvet">Snelkoppelingen naar het besluit en de onderliggende de stukken</text:span>:</text:p>
            <text:p text:style-name="common-al">Melding en evaluatieverslag: <text:a xlink:href="http://bekendmakingen.nijmegen.nl/adaservlet/?d=D152203246" xlink:type="simple">http://bekendmakingen.nijmegen.nl/adaservlet/?d=D152203246</text:a></text:p>
            <text:p text:style-name="common-al">Addendum evaluatieverslag: <text:a xlink:href="http://bekendmakingen.nijmegen.nl/adaservlet/?d=D152203596" xlink:type="simple">http://bekendmakingen.nijmegen.nl/adaservlet/?d=D152203596</text:a></text:p>
            <text:p text:style-name="common-al">Evaluatieverslag bijlage 4 deel 1: <text:a xlink:href="http://bekendmakingen.nijmegen.nl/adaservlet/?d=D160929728" xlink:type="simple">http://bekendmakingen.nijmegen.nl/adaservlet/?d=D160929728</text:a></text:p>
            <text:p text:style-name="last-al">Evaluatieverslag bijlage 4 deel 2: <text:a xlink:href="http://bekendmakingen.nijmegen.nl/adaservlet/?d=D160929738" xlink:type="simple">http://bekendmakingen.nijmegen.nl/adaservlet/?d=D160929738</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4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Neerbosscheweg ong. (P&amp;R Station Goffert)’,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40</meta:user-defined>
    <meta:user-defined meta:name="OVERHEIDop.GmbID/DC.identifier">gmb-2016-54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BA 10a</meta:user-defined>
    <meta:user-defined meta:name="OVERHEIDop.woonplaats">Nijmegen</meta:user-defined>
    <meta:user-defined meta:name="OVERHEIDop.straatnaam">Neerbossche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13 426683</meta:user-defined>
    <meta:user-defined meta:name="OVERHEIDop.versieInformatie"/>
  </office:meta>
</office:document-meta>
</file>