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Westerduinweg 3 te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voornemens zijn om een omgevingsvergunning onderdeel milieu te verlenen. Het ontwerpbesluit heeft betrekking op het veranderen en in werking hebben van een inrichting. De aanvraag betreft de Europese Commissie (JRC Institute for Energy and Transport) gelegen aan de Westerduinweg 3 te Petten. </text:p>
            <text:p text:style-name="common-al">De aanvraag is ingediend voor het veranderen van de inrichting of de werking daarvan en omdat voor deze inrichting al meerdere omgevingsvergunningen zijn verleend (revisie).</text:p>
            <text:p text:style-name="common-al">Het ontwerpbesluit ligt met ingang van 29 april tot en met 9 juni 2016 gedurende de openingstijden ter inzage bij de publieksbalie in het gemeentehuis, Laan 19, 1741 EA te Schagen.</text:p>
            <text:p text:style-name="common-al">Gedurende de inzagetermijn kan een ieder schriftelijk dan wel mondeling zienswijzen indienen. </text:p>
            <text:p text:style-name="common-al">Schriftelijke zienswijzen kunnen worden gericht aan het Dagelijks bestuur van de Regionale Uitvoeringsdienst Noord-Holland Noord, Postbus 2095, 1620 EB in Hoorn. </text:p>
            <text:p text:style-name="common-al">Vermeld in uw brief het onderwerp: Zienswijze ontwerpbesluit omgevingsvergunning  Westerduinweg 3 te Petten. </text:p>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tussenkopcur">
            <text:span text:style-name="nadrukvet">Informatie</text:span>
          </text:p>
            <text:p text:style-name="last-al">Informatie kunt u tijdens kantooruren verkrijgen van de Regionale Uitvoeringsdienst Noord-Holland Noord, telefoonnummer 088-102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439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milieu, Westerduinweg 3 te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95</meta:user-defined>
    <meta:user-defined meta:name="OVERHEIDop.GmbID/DC.identifier">gmb-2016-54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942 533112</meta:user-defined>
    <meta:user-defined meta:name="OVERHEIDop.versieInformatie"/>
  </office:meta>
</office:document-meta>
</file>