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ering belanghebbendenparkeren in de wijk W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Hertogenbosch;</text:p>
            <text:p text:style-name="common-al">Overwegende dat het noodzakelijk is een aantal uitbreidingen in te voeren ten aanzien van de parkeerregulering in de wijk West;</text:p>
            <text:p text:style-name="common-al">Gelet op artikel 2 van de Parkeerverordening ’s-Hertogenbosch 1996 juncto artikel 1 van de Verordening parkeerbelastingen ’s-Hertogenbosch 2016;</text:p>
            <text:p text:style-name="common-al">Besluit:</text:p>
            <text:p text:style-name="common-al">Bij wijze van proef belanghebbendenparkeren in te stellen in de wijk West en wel in het gebied omsloten en inclusief de straten, Hoeflaan-Hudsonlaan-Boschmeersingel-Jan Van Riebeecksingel-oost-Oude Vlijmenseweg, plus het parkeerterrein aan de Oude Vlijmenseweg ter hoogte van de winkelstrip tot vier maanden na openstelling van het transferium Willempoort. Vergunningparkeren voor bewoners is gratis gedurende de proefperiode.</text:p>
            <text:p text:style-name="common-al">Vast te stellen het als bijlage bijgevoegde besluit inzake de plaatsen waar met vergunning mag worden geparkeerd </text:p>
            <text:p text:style-name="common-al">Burgemeester en wethouders van ’s-Hertogenbosch,</text:p>
            <text:p text:style-name="common-al">De secretaris, De burgemeester,</text:p>
            <text:p text:style-name="common-al">Mr.drs. I.A.M. Woestenberg mr.dr. A.G.J.M. Rombouts</text:p>
            <text:p text:style-name="common-al">Bijlage:</text:p>
            <text:p text:style-name="last-al">Besluit plaatsen waar met vergunning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5439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voering belanghebbendenparkeren in de wijk 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91</meta:user-defined>
    <meta:user-defined meta:name="OVERHEIDop.GmbID/DC.identifier">gmb-2016-54391</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aanwijzingsbesluit vergunningparkeren|exb-2016-14306</meta:user-defined>
    <meta:user-defined meta:name="OVERHEID.Gemeente/DC.spatial">'s-Hertogenbosch</meta:user-defined>
    <meta:user-defined meta:name="OVERHEIDop.versieInformatie"/>
  </office:meta>
</office:document-meta>
</file>