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en Empelseweg/ Mariann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vergunningen</text:span>
          </text:p>
            <text:p text:style-name="common-al">Seizoenplaats verkoop koffie/thee/broodjes </text:p>
            <text:p text:style-name="common-al">
            <text:span text:style-name="nadrukvet"/>
          </text:p>
            <text:p text:style-name="common-al">
            <text:span text:style-name="nadrukvet">Locatie</text:span>
          </text:p>
            <text:p text:style-name="common-al"> onverhard parkeerterrein Empelseweg/ Mariannepad. </text:p>
            <text:p text:style-name="common-al"/>
            <text:p text:style-name="common-al">De locatie is definitief door het college aangewezen als standplaats.</text:p>
            <text:p text:style-name="common-al">De vergunning is verleend op grond van de Algemene plaatselijke verordening. Op grond van de Algemene wet bestuursrecht kunnen belanghebbenden tegen dit besluit binnen 6 weken na publicatiedatum een gemotiveerd en ondertekend bezwaarschrift indienen bij het college, t.a.v. de afdeling Stadstoezicht, Postbus 12345, 5200 GZ 's-Hertogenbosch. De vergunning ligt gedurende deze periode ter inzage bij de Informatiebalie in het Stadskantoor. Voor meer informatie kunt u terecht bij mw. M. Stupers, </text:p>
            <text:p text:style-name="last-al">tel. (073) 615 54 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9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en Empelseweg/ Mariann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90</meta:user-defined>
    <meta:user-defined meta:name="OVERHEIDop.GmbID/DC.identifier">gmb-2016-543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A 17</meta:user-defined>
    <meta:user-defined meta:name="OVERHEIDop.woonplaats">'s-Hertogenbosch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fhandeling</meta:user-defined>
    <meta:user-defined meta:name="OVERHEID.EPSG28992/DC.spatial">151020 415595</meta:user-defined>
    <meta:user-defined meta:name="OVERHEIDop.versieInformatie"/>
  </office:meta>
</office:document-meta>
</file>