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Kinkhoven 4, 6086 AS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schuilstal) op het adres Kinkhoven 4, 6086 AS Neer.  Dit besluit is 14 januari 2016 verzonden. </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43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Kinkhoven 4, 6086 AS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439</meta:user-defined>
    <meta:user-defined meta:name="OVERHEIDop.GmbID/DC.identifier">gmb-2016-54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AS 4</meta:user-defined>
    <meta:user-defined meta:name="OVERHEIDop.woonplaats">Neer</meta:user-defined>
    <meta:user-defined meta:name="OVERHEIDop.straatnaam">Kinkhove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6079 362954</meta:user-defined>
    <meta:user-defined meta:name="OVERHEIDop.versieInformatie"/>
  </office:meta>
</office:document-meta>
</file>