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/activitei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gevraagde vergunningen</text:span>
          </text:p>
            <text:p text:style-name="common-al">Datum: 12-6</text:p>
            <text:p text:style-name="common-al">Locatie: Vughterstraat</text:p>
            <text:p text:style-name="common-al">Activiteit: Dag van de Klant/braderie, plaatsen van kramen e.d.</text:p>
            <text:p text:style-name="common-al"/>
            <text:p text:style-name="common-al">Deze vergunning is aangevraagd op grond van artikel 2:10 van de Algemene plaatselijke verordening. U kunt uw schriftelijke zienswijzen voor dit evenement vóór 15 mei 2016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54387</text:span><text:line-break/><text:date style:data-style-name="dag" text:fixed="true" text:date-value="2016-04-29"/><text:line-break/><text:date style:data-style-name="jaar" text:fixed="true" text:date-value="201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387</text:span><text:date style:data-style-name="nicedate" text:fixed="true" text:date-value="201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387</text:span><text:date style:data-style-name="nicedate" text:fixed="true" text:date-value="201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Evenementen/activitei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9</meta:user-defined>
    <meta:user-defined meta:name="OVERHEIDop.publicationIssue">54387</meta:user-defined>
    <meta:user-defined meta:name="OVERHEIDop.GmbID/DC.identifier">gmb-2016-5438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11</meta:user-defined>
    <meta:user-defined meta:name="OVERHEIDop.woonplaats">'s-Hertogenbosch</meta:user-defined>
    <meta:user-defined meta:name="OVERHEIDop.straatnaam">Vughterstraat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48850 410824</meta:user-defined>
    <meta:user-defined meta:name="OVERHEIDop.versieInformatie"/>
  </office:meta>
</office:document-meta>
</file>