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en alcoholvrije horeca-inrichting</text:span>
          </text:p>
            <text:p text:style-name="common-al">
            <text:span text:style-name="nadrukvet">Naam:</text:span> W.M.S. Mohamed en A. Dinno (Vennootschap Onder Firma)</text:p>
            <text:p text:style-name="common-al">
            <text:span text:style-name="nadrukvet">Locatie: </text:span>Visstraat 25, 5211 DM  ’s-Hertogenbosch</text:p>
            <text:p text:style-name="common-al">
            <text:span text:style-name="nadrukvet">Naam horeca-inrichting:</text:span> h.o.d.n. “Chicken Out Broodjes en Snacks”</text:p>
            <text:p text:style-name="common-al"/>
            <text:p text:style-name="last-al">U kunt uw schriftelijke reactie vóór 15 mei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8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8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8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83</meta:user-defined>
    <meta:user-defined meta:name="OVERHEIDop.GmbID/DC.identifier">gmb-2016-543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M 25</meta:user-defined>
    <meta:user-defined meta:name="OVERHEIDop.woonplaats">'s-Hertogenbosch</meta:user-defined>
    <meta:user-defined meta:name="OVERHEIDop.straatnaam">V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20 411292</meta:user-defined>
    <meta:user-defined meta:name="OVERHEIDop.versieInformatie"/>
  </office:meta>
</office:document-meta>
</file>