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inthamerstraat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Hinthamerstraat 154, aanbouwen bestaande woning, bouwen, WB00033012, 19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7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inthamerstraat 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71</meta:user-defined>
    <meta:user-defined meta:name="OVERHEIDop.GmbID/DC.identifier">gmb-2016-54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T 154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69 411087</meta:user-defined>
    <meta:user-defined meta:name="OVERHEIDop.versieInformatie"/>
  </office:meta>
</office:document-meta>
</file>