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ek Magistratenlaan/Leeghwa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Hoek Magistratenlaan/Leeghwaterlaan, uitbreiden bestaande glazenwassersbordes station 's-Hertogenbosch, bouwen, WB00033049, 22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7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ek Magistratenlaan/Leeghwat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70</meta:user-defined>
    <meta:user-defined meta:name="OVERHEIDop.GmbID/DC.identifier">gmb-2016-54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A 260</meta:user-defined>
    <meta:user-defined meta:name="OVERHEIDop.woonplaats">'s-Hertogenbosch</meta:user-defined>
    <meta:user-defined meta:name="OVERHEIDop.straatnaam">Magistrat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62 411310</meta:user-defined>
    <meta:user-defined meta:name="OVERHEIDop.versieInformatie"/>
  </office:meta>
</office:document-meta>
</file>