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9, nieuwe aanvraag, vervangen en uitbreiden van bestaande uit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merlakkerlaan 29, 6703 EG, vervangen en uitbreiden van bestaande uitbouw, 2016W0059, ontvangen op 12-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43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elakkerlaan 29, nieuwe aanvraag, vervangen en uitbreiden van bestaande uitbouw,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437</meta:user-defined>
    <meta:user-defined meta:name="OVERHEIDop.GmbID/DC.identifier">gmb-2016-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G 29</meta:user-defined>
    <meta:user-defined meta:name="OVERHEIDop.woonplaats">Wageningen</meta:user-defined>
    <meta:user-defined meta:name="OVERHEIDop.straatnaam">Hamelakk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797 442259</meta:user-defined>
    <meta:user-defined meta:name="OVERHEIDop.versieInformatie"/>
  </office:meta>
</office:document-meta>
</file>