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Schrepel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ls voor een omgevingsvergunning zijn opgenomen in de Wet Algemene Bepalingen Omgevingsrecht (WABO). Bijna alle aangevraagde vergunningen worden aan de monumenten- en welstandscommissie voorgelegd. De vergaderingen van de commissie zijn openbaar. Wilt u bij de behandeling van een aanvraag aanwezig zijn, neem dan contact op met het Omgevingsloket. De vergaderdata en de agenda voor de vergaderingen van deze commissie staan op www.s-hertogenbosch.nl. Als u nog vragen hebt, neem dan contact op met het Omgevingsloket, tel. (073) 615 57 77, e-mail: omgevingsloket@s-hertogenbosch.nl. </text:p>
            <text:p text:style-name="tussenkopcur">
            <text:span text:style-name="nadrukvet">locatie, omschrijving/project, activiteiten, registratienr., datum ontvangst</text:span>
          </text:p>
            <text:p text:style-name="last-al">Schrepel 10, aanleggen uitrit, uitweg, WB00033036, 20-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54365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65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65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Schrepel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365</meta:user-defined>
    <meta:user-defined meta:name="OVERHEIDop.GmbID/DC.identifier">gmb-2016-543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6PC 30</meta:user-defined>
    <meta:user-defined meta:name="OVERHEIDop.woonplaats">'s-Hertogenbosch</meta:user-defined>
    <meta:user-defined meta:name="OVERHEIDop.straatnaam">Schrepel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348 415659</meta:user-defined>
    <meta:user-defined meta:name="OVERHEIDop.versieInformatie"/>
  </office:meta>
</office:document-meta>
</file>