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eemarktkade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last-al">Veemarktkade 8 A, vervangen bestaande hemelwaterafvoer, een nieuwe dienstingang en vervangen puien begane grond, gemeentelijke/provinciale monumenten, WB00033046, 22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6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Veemarktkade 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62</meta:user-defined>
    <meta:user-defined meta:name="OVERHEIDop.GmbID/DC.identifier">gmb-2016-54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E 8a</meta:user-defined>
    <meta:user-defined meta:name="OVERHEIDop.woonplaats">'s-Hertogenbosch</meta:user-defined>
    <meta:user-defined meta:name="OVERHEIDop.straatnaam">Veemarkt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949 412646</meta:user-defined>
    <meta:user-defined meta:name="OVERHEIDop.versieInformatie"/>
  </office:meta>
</office:document-meta>
</file>