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Zilverberkzoom 17, 2719 H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Zilverberkzoom 17, 2719 HW Zoetermeer, het kappen van 1 boom, WB20160002 (ontvangen d.d. 06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436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6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6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Zilverberkzoom 17, 2719 H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436</meta:user-defined>
    <meta:user-defined meta:name="OVERHEIDop.GmbID/DC.identifier">gmb-2016-54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HW 17</meta:user-defined>
    <meta:user-defined meta:name="OVERHEIDop.woonplaats">Zoetermeer</meta:user-defined>
    <meta:user-defined meta:name="OVERHEIDop.straatnaam">Zilverberkzoom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379 450571</meta:user-defined>
    <meta:user-defined meta:name="OVERHEIDop.versieInformatie"/>
  </office:meta>
</office:document-meta>
</file>