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chikking Heeseind 36,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 afd. 3.4 Algemene Wet Bestuursrecht)</text:p>
            <text:p text:style-name="common-al"/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Heeseind 36, Nuland, veranderen varkensstal, overige activiteit, bouwen, handelingen in beschermd natuurgebied, WB00027362</text:p>
            <text:p text:style-name="common-al"/>
            <text:p text:style-name="common-al">De ontwerpbeschikking met de aanvraag en eventuele bescheiden ligt gedurende zes weken digitaal ter inzage van 2 mei 2016 t/m 13 juni 2016. Deze plannen zijn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5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chikking Heeseind 36,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59</meta:user-defined>
    <meta:user-defined meta:name="OVERHEIDop.GmbID/DC.identifier">gmb-2016-54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C 36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434 416378</meta:user-defined>
    <meta:user-defined meta:name="OVERHEIDop.versieInformatie"/>
  </office:meta>
</office:document-meta>
</file>