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van de beslistermijn Admiraliteitslaan 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Admiraliteitslaan 440, vervangen kozijnen en verlengen aanbouw, bouwen, WB00032237, 15-06</text:p>
            <text:p text:style-name="common-al"/>
            <text:p text:style-name="last-al">Voor deze aanvragen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5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van de beslistermijn Admiraliteitslaan 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58</meta:user-defined>
    <meta:user-defined meta:name="OVERHEIDop.GmbID/DC.identifier">gmb-2016-54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EN 442</meta:user-defined>
    <meta:user-defined meta:name="OVERHEIDop.woonplaats">'s-Hertogenbosch</meta:user-defined>
    <meta:user-defined meta:name="OVERHEIDop.straatnaam">Admiraliteit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667 411795</meta:user-defined>
    <meta:user-defined meta:name="OVERHEIDop.versieInformatie"/>
  </office:meta>
</office:document-meta>
</file>