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van de beslistermijn Boschveldweg 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Boschveldweg 471, intern verbouwen De Willem ll Fabriek, strijd bestemmingsplan, rijksmonumenten, WB00032282, 09-06</text:p>
            <text:p text:style-name="common-al"/>
            <text:p text:style-name="last-al">Voor deze aanvragen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5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van de beslistermijn Boschveldweg 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57</meta:user-defined>
    <meta:user-defined meta:name="OVERHEIDop.GmbID/DC.identifier">gmb-2016-5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K 47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43 411864</meta:user-defined>
    <meta:user-defined meta:name="OVERHEIDop.versieInformatie"/>
  </office:meta>
</office:document-meta>
</file>