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van de beslistermijn Haven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Havensingel 19, realiseren 2 appartementen in bestaande woning, bouwen, WB00032288, 09-06</text:p>
            <text:p text:style-name="common-al"/>
            <text:p text:style-name="last-al">Voor deze aanvragen geldt dat de besluitvorming met zes weken is uitgesteld, de uiterste beslisdatum staat verm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5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van de beslistermijn Havensingel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56</meta:user-defined>
    <meta:user-defined meta:name="OVERHEIDop.GmbID/DC.identifier">gmb-2016-54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X 19</meta:user-defined>
    <meta:user-defined meta:name="OVERHEIDop.woonplaats">'s-Hertogenbosch</meta:user-defined>
    <meta:user-defined meta:name="OVERHEIDop.straatnaam">Haven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53 411436</meta:user-defined>
    <meta:user-defined meta:name="OVERHEIDop.versieInformatie"/>
  </office:meta>
</office:document-meta>
</file>