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buiten behandeling laten/niet ontvankelijke aanvraag Van Ysselstei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Van Ysselsteinstraat 11, gebruiken kamer voor bed en breakfast, bouwen, strijd bestemmingsplan, WB00032356, 20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 buiten behandeling laten/niet ontvankelijke aanvraag Van Ysselstei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2</meta:user-defined>
    <meta:user-defined meta:name="OVERHEIDop.GmbID/DC.identifier">gmb-2016-5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R 13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8 411923</meta:user-defined>
    <meta:user-defined meta:name="OVERHEIDop.versieInformatie"/>
  </office:meta>
</office:document-meta>
</file>