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ncefestival parkeerterrein club Quatrebras te Noardburgum op 9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2 april 2016 is de volgende aanvraag voor een vergunning binnengekomen:</text:p>
            <text:p text:style-name="common-al"/>
            <text:p text:style-name="common-al">Noardburgum, parkeerterrein club Quatrebras, dancefestival met livemuziek van 16.00 tot 02.00 uur op 9 jul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35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5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5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ancefestival parkeerterrein club Quatrebras te Noardburgum op 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51</meta:user-defined>
    <meta:user-defined meta:name="OVERHEIDop.GmbID/DC.identifier">gmb-2016-543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664 581564</meta:user-defined>
    <meta:user-defined meta:name="OVERHEIDop.versieInformatie"/>
  </office:meta>
</office:document-meta>
</file>