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Dorpsweg 47 Ouden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weg 47, 3227 AG Oudenhoorn. </text:p>
            <text:p text:style-name="tussenkopcur">Omschrijving</text:p>
            <text:p text:style-name="common-al">Het wijzigen van een eerder verleende vergunning ten behoeve van een kantoorboerderij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08</text:p>
            <text:p text:style-name="tussenkopcur">Datum ontvangst</text:p>
            <text:p text:style-name="common-al">19 november 2015.</text:p>
            <text:p text:style-name="tussenkopcur">Datum besluit </text:p>
            <text:p text:style-name="common-al">4 jan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43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Dorpsweg 47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435</meta:user-defined>
    <meta:user-defined meta:name="OVERHEIDop.GmbID/DC.identifier">gmb-2016-5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27AG 47</meta:user-defined>
    <meta:user-defined meta:name="OVERHEIDop.woonplaats">Oudenhoorn</meta:user-defined>
    <meta:user-defined meta:name="OVERHEIDop.straatnaam">Dorps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2886 427140</meta:user-defined>
    <meta:user-defined meta:name="OVERHEIDop.versieInformatie"/>
  </office:meta>
</office:document-meta>
</file>