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g van de Bouw Centrale As te Burgum op 4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7 april 2016 is de volgende aanvraag voor een vergunning binnengekomen:</text:p>
            <text:p text:style-name="common-al"/>
            <text:p text:style-name="common-al">Burgum, bouwterrein Nije Daam, Centrale As, deelgebied Midden 2 en Midden 1, dag van de bouw 2016 van 10.00 tot 16.00 uur op 4 juni 2016.</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34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4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4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ag van de Bouw Centrale As te Burgum op 4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49</meta:user-defined>
    <meta:user-defined meta:name="OVERHEIDop.GmbID/DC.identifier">gmb-2016-543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DD 97</meta:user-defined>
    <meta:user-defined meta:name="OVERHEIDop.woonplaats">Burgum</meta:user-defined>
    <meta:user-defined meta:name="OVERHEIDop.straatnaam">Prins Willem-Alexander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856 578084</meta:user-defined>
    <meta:user-defined meta:name="OVERHEIDop.versieInformatie"/>
  </office:meta>
</office:document-meta>
</file>