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niet direct in werking Eerste Polderweg nabij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en die niet ter inzage liggen bij de Informatiebalie </text:p>
            <text:p text:style-name="common-al">(aangegeven is de datum van het besluit)</text:p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Eerste Polderweg nabij nr. 4, rooien en elders herplanten van 2 essen, kappen, WB00032952, 19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4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4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4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niet direct in werking Eerste Polderweg nabij nr.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46</meta:user-defined>
    <meta:user-defined meta:name="OVERHEIDop.GmbID/DC.identifier">gmb-2016-54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WD 4</meta:user-defined>
    <meta:user-defined meta:name="OVERHEIDop.woonplaats">'s-Hertogenbosch</meta:user-defined>
    <meta:user-defined meta:name="OVERHEIDop.straatnaam">Eerste Avendon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400 411064</meta:user-defined>
    <meta:user-defined meta:name="OVERHEIDop.versieInformatie"/>
  </office:meta>
</office:document-meta>
</file>