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Hertog Ja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Hertog Janstraat 20, kappen 3 bomen (Gleditsia triacanthos), kappen, WB00032935, 1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4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Hertog Ja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43</meta:user-defined>
    <meta:user-defined meta:name="OVERHEIDop.GmbID/DC.identifier">gmb-2016-5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Z 20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52 410415</meta:user-defined>
    <meta:user-defined meta:name="OVERHEIDop.versieInformatie"/>
  </office:meta>
</office:document-meta>
</file>