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niet direct in werking nabij Tor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</text:p>
            <text:p text:style-name="common-al">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Torenstraat 18, plaatsen gordijnen tussen sacramentskapel en kooromgang noord, rijksmonumenten, gemeentelijke/provinciale monumenten, WB00031745, 20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4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niet direct in werking nabij Toren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41</meta:user-defined>
    <meta:user-defined meta:name="OVERHEIDop.GmbID/DC.identifier">gmb-2016-54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K 18</meta:user-defined>
    <meta:user-defined meta:name="OVERHEIDop.woonplaats">'s-Hertogenbosch</meta:user-defined>
    <meta:user-defined meta:name="OVERHEIDop.straatnaam">Tor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94 411031</meta:user-defined>
    <meta:user-defined meta:name="OVERHEIDop.versieInformatie"/>
  </office:meta>
</office:document-meta>
</file>