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niet direct in werking nabij Waterleidingstraat 2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</text:p>
            <text:p text:style-name="common-al">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Waterleidingstraat 2, Rosmalen, verbouwing De Binckhorst Rosmalen, bouwen, kappen, WB00031169, 19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3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niet direct in werking nabij Waterleidingstraat 2,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39</meta:user-defined>
    <meta:user-defined meta:name="OVERHEIDop.GmbID/DC.identifier">gmb-2016-54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82 414656</meta:user-defined>
    <meta:user-defined meta:name="OVERHEIDop.versieInformatie"/>
  </office:meta>
</office:document-meta>
</file>