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ezenstraat 6,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maatwerkvoorschriften van art. 8.42 Wet milieubeheer , activiteitenbesluit </text:p>
            <text:p text:style-name="common-al">
            <text:span text:style-name="nadrukvet">locatie omschrijving aanvrager registratienr.</text:span>
          </text:p>
            <text:p text:style-name="common-al">Friezenstraat 6, Rosmalen, plaatsen 2.900 liter AdBlue Tank en afgifte, Bouwmans Benzinestations B.V., 3008</text:p>
            <text:p text:style-name="common-al"/>
            <text:p text:style-name="common-al">Beroep/voorlopige voorziening met betrekking tot deze afgegeven beschikking.</text:p>
            <text:p text:style-name="common-al">Binnen zes weken na de vermelde datum van terinzagelegging kunnen belanghebbenden en beroepschrift indienen. Beroepschriften richt u aan: Rechtbank Oost-Brabant, Sector Bestuursrecht, Postbus 90125, 5200 MA 's-Hertogenbosch. Verzoeken tot schorsing of een voorlopige voorziening richt u aan de voorzieningenrechter van genoemde sector Bestuursrecht bij de Rechtbank Oost-Brabant.</text:p>
            <text:p text:style-name="common-al">De stukken met de aanvraag en eventuele bescheiden ligt gedurende zes weken digitaal ter inzage van 2 mei 2016 t/m 13 juni 2016. Het plan is in te zien via:</text:p>
            <text:p text:style-name="last-al">U kunt schriftelijk of mondeling binnen die termijn zienswijzen indienen. Als u mondeling zienswijzen wilt indienen, wordt u verzocht om zo spoedig mogelijk telefonisch contact op te nemen met het Omgevingsloket, tel. (073) 615 57 77 of mail naar: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3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3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3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riezenstraat 6, Rosm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37</meta:user-defined>
    <meta:user-defined meta:name="OVERHEIDop.GmbID/DC.identifier">gmb-2016-54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9JS 6</meta:user-defined>
    <meta:user-defined meta:name="OVERHEIDop.woonplaats">Rosmalen</meta:user-defined>
    <meta:user-defined meta:name="OVERHEIDop.straatnaam">Friez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850 415386</meta:user-defined>
    <meta:user-defined meta:name="OVERHEIDop.versieInformatie"/>
  </office:meta>
</office:document-meta>
</file>