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De Beverspijk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</text:p>
            <text:p text:style-name="common-al">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De Beverspijken 20, aanleggen in- en uitrit op bestaande parkeerplaats, uitweg, WB00032284, 19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3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De Beverspijk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36</meta:user-defined>
    <meta:user-defined meta:name="OVERHEIDop.GmbID/DC.identifier">gmb-2016-54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ED</meta:user-defined>
    <meta:user-defined meta:name="OVERHEIDop.woonplaats">'s-Hertogenbosch</meta:user-defined>
    <meta:user-defined meta:name="OVERHEIDop.straatnaam">De Beverspijk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47 413823</meta:user-defined>
    <meta:user-defined meta:name="OVERHEIDop.versieInformatie"/>
  </office:meta>
</office:document-meta>
</file>