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Helftheuvelpassage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Helftheuvelpassage 38, bouwen 4 tochtsluizen bij in- en uitgangen winkelcentrum, bouwen, strijd bestemmingsplan, WB00032630, 20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3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Helftheuvelpassage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34</meta:user-defined>
    <meta:user-defined meta:name="OVERHEIDop.GmbID/DC.identifier">gmb-2016-54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P 38</meta:user-defined>
    <meta:user-defined meta:name="OVERHEIDop.woonplaats">'s-Hertogenbosch</meta:user-defined>
    <meta:user-defined meta:name="OVERHEIDop.straatnaam">Helftheuvel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70 411858</meta:user-defined>
    <meta:user-defined meta:name="OVERHEIDop.versieInformatie"/>
  </office:meta>
</office:document-meta>
</file>