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direct in werking Moeskamp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en die niet ter inzage liggen bij de Informatiebalie (aangegeven is de datum van het besluit)</text:p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common-al">Moeskampweg 7, bouwen bedrijfshal met showroom, kantoor en veranderen/aanleggen in- en uitrit, bouwen, strijd bestemmingsplan, uitweg, WB00032031, 20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3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3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3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direct in werking Moeskamp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31</meta:user-defined>
    <meta:user-defined meta:name="OVERHEIDop.GmbID/DC.identifier">gmb-2016-54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W</meta:user-defined>
    <meta:user-defined meta:name="OVERHEIDop.woonplaats">'s-Hertogenbosch</meta:user-defined>
    <meta:user-defined meta:name="OVERHEIDop.straatnaam">Moeskamp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38 412831</meta:user-defined>
    <meta:user-defined meta:name="OVERHEIDop.versieInformatie"/>
  </office:meta>
</office:document-meta>
</file>