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Rijksweg 63,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Rijksweg 63, Nuland, bouw nieuw bedrijfspand, bouwen, uitweg, WB00032278, 22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2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Rijksweg 63,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29</meta:user-defined>
    <meta:user-defined meta:name="OVERHEIDop.GmbID/DC.identifier">gmb-2016-54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J 63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63 414975</meta:user-defined>
    <meta:user-defined meta:name="OVERHEIDop.versieInformatie"/>
  </office:meta>
</office:document-meta>
</file>